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12</text:p>
          </table:table-cell>
          <table:table-cell table:number-columns-repeated="4" table:style-name="ce10"/>
          <table:table-cell office:value-type="string" table:style-name="ce12">
            <text:p>0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4" table:style-name="ce17">
            <text:p>3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32</text:p>
          </table:table-cell>
          <table:covered-table-cell/>
          <table:table-cell office:value-type="float" office:value="414769.6" table:style-name="ce20">
            <text:p>414769,6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0:0000000:51033</text:p>
          </table:table-cell>
          <table:covered-table-cell/>
          <table:table-cell office:value-type="float" office:value="114419.2" table:style-name="ce20">
            <text:p>114419,2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20:185</text:p>
          </table:table-cell>
          <table:covered-table-cell/>
          <table:table-cell office:value-type="float" office:value="347710.71999999997" table:style-name="ce20">
            <text:p>347710,7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301:468</text:p>
          </table:table-cell>
          <table:covered-table-cell/>
          <table:table-cell office:value-type="float" office:value="74078.22" table:style-name="ce20">
            <text:p>74078,2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301:469</text:p>
          </table:table-cell>
          <table:covered-table-cell/>
          <table:table-cell office:value-type="float" office:value="87510.65" table:style-name="ce20">
            <text:p>87510,6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451:559</text:p>
          </table:table-cell>
          <table:covered-table-cell/>
          <table:table-cell office:value-type="float" office:value="72942.48" table:style-name="ce20">
            <text:p>72942,4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200004:264</text:p>
          </table:table-cell>
          <table:covered-table-cell/>
          <table:table-cell office:value-type="float" office:value="645771.59" table:style-name="ce20">
            <text:p>645771,5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4200004:265</text:p>
          </table:table-cell>
          <table:covered-table-cell/>
          <table:table-cell office:value-type="float" office:value="647322.06000000006" table:style-name="ce20">
            <text:p>647322,0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13:183</text:p>
          </table:table-cell>
          <table:covered-table-cell/>
          <table:table-cell office:value-type="float" office:value="1244842.71" table:style-name="ce20">
            <text:p>1244842,7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700003:260</text:p>
          </table:table-cell>
          <table:covered-table-cell/>
          <table:table-cell office:value-type="float" office:value="408246.75" table:style-name="ce20">
            <text:p>408246,7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700003:261</text:p>
          </table:table-cell>
          <table:covered-table-cell/>
          <table:table-cell office:value-type="float" office:value="351180" table:style-name="ce20">
            <text:p>35118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700003:262</text:p>
          </table:table-cell>
          <table:covered-table-cell/>
          <table:table-cell office:value-type="float" office:value="755373.66" table:style-name="ce20">
            <text:p>755373,6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200002:227</text:p>
          </table:table-cell>
          <table:covered-table-cell/>
          <table:table-cell office:value-type="float" office:value="246029.68" table:style-name="ce20">
            <text:p>246029,6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3900005:38</text:p>
          </table:table-cell>
          <table:covered-table-cell/>
          <table:table-cell office:value-type="float" office:value="669997.34" table:style-name="ce20">
            <text:p>669997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000000:1958</text:p>
          </table:table-cell>
          <table:covered-table-cell/>
          <table:table-cell office:value-type="float" office:value="1104989.2" table:style-name="ce20">
            <text:p>1104989,2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04:202</text:p>
          </table:table-cell>
          <table:covered-table-cell/>
          <table:table-cell office:value-type="float" office:value="1341408.55" table:style-name="ce20">
            <text:p>1341408,5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12:165</text:p>
          </table:table-cell>
          <table:covered-table-cell/>
          <table:table-cell office:value-type="float" office:value="1672916.6" table:style-name="ce20">
            <text:p>1672916,6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12:167</text:p>
          </table:table-cell>
          <table:covered-table-cell/>
          <table:table-cell office:value-type="float" office:value="1120422.01" table:style-name="ce20">
            <text:p>1120422,0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12:168</text:p>
          </table:table-cell>
          <table:covered-table-cell/>
          <table:table-cell office:value-type="float" office:value="1145114.5" table:style-name="ce20">
            <text:p>1145114,5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12:169</text:p>
          </table:table-cell>
          <table:covered-table-cell/>
          <table:table-cell office:value-type="float" office:value="1145114.5" table:style-name="ce20">
            <text:p>1145114,5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12:350</text:p>
          </table:table-cell>
          <table:covered-table-cell/>
          <table:table-cell office:value-type="float" office:value="1132768.25" table:style-name="ce20">
            <text:p>1132768,2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12:63</text:p>
          </table:table-cell>
          <table:covered-table-cell/>
          <table:table-cell office:value-type="float" office:value="284501.71000000002" table:style-name="ce20">
            <text:p>284501,7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12:97</text:p>
          </table:table-cell>
          <table:covered-table-cell/>
          <table:table-cell office:value-type="float" office:value="1117335.44" table:style-name="ce20">
            <text:p>1117335,4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37:127</text:p>
          </table:table-cell>
          <table:covered-table-cell/>
          <table:table-cell office:value-type="float" office:value="1027219.41" table:style-name="ce20">
            <text:p>1027219,4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6:1829</text:p>
          </table:table-cell>
          <table:covered-table-cell/>
          <table:table-cell office:value-type="float" office:value="1890546.04" table:style-name="ce20">
            <text:p>1890546,0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64:58</text:p>
          </table:table-cell>
          <table:covered-table-cell/>
          <table:table-cell office:value-type="float" office:value="926288.19" table:style-name="ce20">
            <text:p>926288,1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2000004:852</text:p>
          </table:table-cell>
          <table:covered-table-cell/>
          <table:table-cell office:value-type="float" office:value="1212340.8700000001" table:style-name="ce20">
            <text:p>1212340,8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2000014:497</text:p>
          </table:table-cell>
          <table:covered-table-cell/>
          <table:table-cell office:value-type="float" office:value="573756.80000000005" table:style-name="ce20">
            <text:p>573756,8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200014:114</text:p>
          </table:table-cell>
          <table:covered-table-cell/>
          <table:table-cell office:value-type="float" office:value="511500.11" table:style-name="ce20">
            <text:p>511500,1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1800007:193</text:p>
          </table:table-cell>
          <table:covered-table-cell/>
          <table:table-cell office:value-type="float" office:value="221695.2" table:style-name="ce20">
            <text:p>221695,2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2500031:344</text:p>
          </table:table-cell>
          <table:covered-table-cell/>
          <table:table-cell office:value-type="float" office:value="198710.72" table:style-name="ce20">
            <text:p>198710,7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3500003:184</text:p>
          </table:table-cell>
          <table:covered-table-cell/>
          <table:table-cell office:value-type="float" office:value="251093.5" table:style-name="ce20">
            <text:p>251093,5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0100025:1008</text:p>
          </table:table-cell>
          <table:covered-table-cell/>
          <table:table-cell office:value-type="float" office:value="750573.87" table:style-name="ce20">
            <text:p>750573,8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0400004:506</text:p>
          </table:table-cell>
          <table:covered-table-cell/>
          <table:table-cell office:value-type="float" office:value="259961.24" table:style-name="ce20">
            <text:p>259961,2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3100002:228</text:p>
          </table:table-cell>
          <table:covered-table-cell/>
          <table:table-cell office:value-type="float" office:value="452610.39" table:style-name="ce20">
            <text:p>452610,3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3100023:277</text:p>
          </table:table-cell>
          <table:covered-table-cell/>
          <table:table-cell office:value-type="float" office:value="486612.84" table:style-name="ce20">
            <text:p>486612,8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196:178</text:p>
          </table:table-cell>
          <table:covered-table-cell/>
          <table:table-cell office:value-type="float" office:value="135721.95000000001" table:style-name="ce20">
            <text:p>135721,9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100311:22</text:p>
          </table:table-cell>
          <table:covered-table-cell/>
          <table:table-cell office:value-type="float" office:value="3145978.12" table:style-name="ce20">
            <text:p>3145978,1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1000011:317</text:p>
          </table:table-cell>
          <table:covered-table-cell/>
          <table:table-cell office:value-type="float" office:value="556644.9" table:style-name="ce20">
            <text:p>556644,9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4000009:223</text:p>
          </table:table-cell>
          <table:covered-table-cell/>
          <table:table-cell office:value-type="float" office:value="261892.52" table:style-name="ce20">
            <text:p>261892,5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4800012:67</text:p>
          </table:table-cell>
          <table:covered-table-cell/>
          <table:table-cell office:value-type="float" office:value="339733.98" table:style-name="ce20">
            <text:p>339733,9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100016:294</text:p>
          </table:table-cell>
          <table:covered-table-cell/>
          <table:table-cell office:value-type="float" office:value="356168.4" table:style-name="ce20">
            <text:p>356168,4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201000:1064</text:p>
          </table:table-cell>
          <table:covered-table-cell/>
          <table:table-cell office:value-type="float" office:value="171095.59" table:style-name="ce20">
            <text:p>171095,5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6:2204</text:p>
          </table:table-cell>
          <table:covered-table-cell/>
          <table:table-cell office:value-type="float" office:value="2212477.2799999998" table:style-name="ce20">
            <text:p>2212477,2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21:295</text:p>
          </table:table-cell>
          <table:covered-table-cell/>
          <table:table-cell office:value-type="float" office:value="1852491.26" table:style-name="ce20">
            <text:p>1852491,2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501003:918</text:p>
          </table:table-cell>
          <table:covered-table-cell/>
          <table:table-cell office:value-type="float" office:value="924065.04" table:style-name="ce20">
            <text:p>924065,0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501003:919</text:p>
          </table:table-cell>
          <table:covered-table-cell/>
          <table:table-cell office:value-type="float" office:value="654701.94999999995" table:style-name="ce20">
            <text:p>654701,9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501003:920</text:p>
          </table:table-cell>
          <table:covered-table-cell/>
          <table:table-cell office:value-type="float" office:value="765065.99" table:style-name="ce20">
            <text:p>765065,9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501003:921</text:p>
          </table:table-cell>
          <table:covered-table-cell/>
          <table:table-cell office:value-type="float" office:value="727654.45" table:style-name="ce20">
            <text:p>727654,4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8:810</text:p>
          </table:table-cell>
          <table:covered-table-cell/>
          <table:table-cell office:value-type="float" office:value="2494669.0499999998" table:style-name="ce20">
            <text:p>2494669,0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08:101</text:p>
          </table:table-cell>
          <table:covered-table-cell/>
          <table:table-cell office:value-type="float" office:value="19947492" table:style-name="ce20">
            <text:p>19947492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31:170</text:p>
          </table:table-cell>
          <table:covered-table-cell/>
          <table:table-cell office:value-type="float" office:value="9583522.8699999992" table:style-name="ce20">
            <text:p>9583522,8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279</text:p>
          </table:table-cell>
          <table:covered-table-cell/>
          <table:table-cell office:value-type="float" office:value="218608.42" table:style-name="ce20">
            <text:p>218608,4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101001:5280</text:p>
          </table:table-cell>
          <table:covered-table-cell/>
          <table:table-cell office:value-type="float" office:value="5480365.7999999998" table:style-name="ce20">
            <text:p>5480365,8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101001:5281</text:p>
          </table:table-cell>
          <table:covered-table-cell/>
          <table:table-cell office:value-type="float" office:value="4567427.47" table:style-name="ce20">
            <text:p>4567427,4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4701001:221</text:p>
          </table:table-cell>
          <table:covered-table-cell/>
          <table:table-cell office:value-type="float" office:value="283091.62" table:style-name="ce20">
            <text:p>283091,6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100018:429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100022:440</text:p>
          </table:table-cell>
          <table:covered-table-cell/>
          <table:table-cell office:value-type="float" office:value="920533.53" table:style-name="ce20">
            <text:p>920533,5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200042:411</text:p>
          </table:table-cell>
          <table:covered-table-cell/>
          <table:table-cell office:value-type="float" office:value="173337" table:style-name="ce20">
            <text:p>173337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800003:159</text:p>
          </table:table-cell>
          <table:covered-table-cell/>
          <table:table-cell office:value-type="float" office:value="500289.18" table:style-name="ce20">
            <text:p>500289,1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1400002:285</text:p>
          </table:table-cell>
          <table:covered-table-cell/>
          <table:table-cell office:value-type="float" office:value="20586.259999999998" table:style-name="ce20">
            <text:p>20586,2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1800007:581</text:p>
          </table:table-cell>
          <table:covered-table-cell/>
          <table:table-cell office:value-type="float" office:value="253614.47" table:style-name="ce20">
            <text:p>253614,4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3100002:574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3100002:575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3100003:382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3100003:383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3600001:413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3600001:414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3600001:415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6400001:1237</text:p>
          </table:table-cell>
          <table:covered-table-cell/>
          <table:table-cell office:value-type="float" office:value="539209.57999999996" table:style-name="ce20">
            <text:p>539209,5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2400001:93</text:p>
          </table:table-cell>
          <table:covered-table-cell/>
          <table:table-cell office:value-type="float" office:value="451162.24" table:style-name="ce20">
            <text:p>451162,2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0300008:239</text:p>
          </table:table-cell>
          <table:covered-table-cell/>
          <table:table-cell office:value-type="float" office:value="651408.56000000006" table:style-name="ce20">
            <text:p>651408,5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2100011:484</text:p>
          </table:table-cell>
          <table:covered-table-cell/>
          <table:table-cell office:value-type="float" office:value="390951.6" table:style-name="ce20">
            <text:p>390951,6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292</text:p>
          </table:table-cell>
          <table:covered-table-cell/>
          <table:table-cell office:value-type="float" office:value="136277.75" table:style-name="ce20">
            <text:p>136277,7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200003:73</text:p>
          </table:table-cell>
          <table:covered-table-cell/>
          <table:table-cell office:value-type="float" office:value="1150225.6000000001" table:style-name="ce20">
            <text:p>1150225,6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2500029:207</text:p>
          </table:table-cell>
          <table:covered-table-cell/>
          <table:table-cell office:value-type="float" office:value="878815.68" table:style-name="ce20">
            <text:p>878815,6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600007:166</text:p>
          </table:table-cell>
          <table:covered-table-cell/>
          <table:table-cell office:value-type="float" office:value="865929.68" table:style-name="ce20">
            <text:p>865929,6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700004:1362</text:p>
          </table:table-cell>
          <table:covered-table-cell/>
          <table:table-cell office:value-type="float" office:value="1907844.51" table:style-name="ce20">
            <text:p>1907844,5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6000:1404</text:p>
          </table:table-cell>
          <table:covered-table-cell/>
          <table:table-cell office:value-type="float" office:value="977614.05" table:style-name="ce20">
            <text:p>977614,0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32000:2230</text:p>
          </table:table-cell>
          <table:covered-table-cell/>
          <table:table-cell office:value-type="float" office:value="1647808.84" table:style-name="ce20">
            <text:p>1647808,8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3000:2052</text:p>
          </table:table-cell>
          <table:covered-table-cell/>
          <table:table-cell office:value-type="float" office:value="557888.28" table:style-name="ce20">
            <text:p>557888,2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3000:2053</text:p>
          </table:table-cell>
          <table:covered-table-cell/>
          <table:table-cell office:value-type="float" office:value="231054.61" table:style-name="ce20">
            <text:p>231054,6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3000:2054</text:p>
          </table:table-cell>
          <table:covered-table-cell/>
          <table:table-cell office:value-type="float" office:value="700075.73" table:style-name="ce20">
            <text:p>700075,7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3000:2055</text:p>
          </table:table-cell>
          <table:covered-table-cell/>
          <table:table-cell office:value-type="float" office:value="298692.40000000002" table:style-name="ce20">
            <text:p>298692,4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3000:2056</text:p>
          </table:table-cell>
          <table:covered-table-cell/>
          <table:table-cell office:value-type="float" office:value="631944.24" table:style-name="ce20">
            <text:p>631944,2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3000:2057</text:p>
          </table:table-cell>
          <table:covered-table-cell/>
          <table:table-cell office:value-type="float" office:value="1124871.3700000001" table:style-name="ce20">
            <text:p>1124871,3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3000:2058</text:p>
          </table:table-cell>
          <table:covered-table-cell/>
          <table:table-cell office:value-type="float" office:value="824489.76" table:style-name="ce20">
            <text:p>824489,7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3000:2059</text:p>
          </table:table-cell>
          <table:covered-table-cell/>
          <table:table-cell office:value-type="float" office:value="784005.83" table:style-name="ce20">
            <text:p>784005,8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3000:2060</text:p>
          </table:table-cell>
          <table:covered-table-cell/>
          <table:table-cell office:value-type="float" office:value="361689.34" table:style-name="ce20">
            <text:p>361689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3000:2061</text:p>
          </table:table-cell>
          <table:covered-table-cell/>
          <table:table-cell office:value-type="float" office:value="330190.87" table:style-name="ce20">
            <text:p>330190,8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6:5849</text:p>
          </table:table-cell>
          <table:covered-table-cell/>
          <table:table-cell office:value-type="float" office:value="1671573.34" table:style-name="ce20">
            <text:p>1671573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0221</text:p>
          </table:table-cell>
          <table:covered-table-cell/>
          <table:table-cell office:value-type="float" office:value="3188658.7" table:style-name="ce20">
            <text:p>3188658,7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0541</text:p>
          </table:table-cell>
          <table:covered-table-cell/>
          <table:table-cell office:value-type="float" office:value="2741063.45" table:style-name="ce20">
            <text:p>2741063,4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72000:987</text:p>
          </table:table-cell>
          <table:covered-table-cell/>
          <table:table-cell office:value-type="float" office:value="1590771.78" table:style-name="ce20">
            <text:p>1590771,7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7000009:62</text:p>
          </table:table-cell>
          <table:covered-table-cell/>
          <table:table-cell office:value-type="float" office:value="8346905.1600000001" table:style-name="ce20">
            <text:p>8346905,1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00000:7097</text:p>
          </table:table-cell>
          <table:covered-table-cell/>
          <table:table-cell office:value-type="float" office:value="297140.05" table:style-name="ce20">
            <text:p>297140,0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0417:1142</text:p>
          </table:table-cell>
          <table:covered-table-cell/>
          <table:table-cell office:value-type="float" office:value="948711.3" table:style-name="ce20">
            <text:p>948711,3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0417:1143</text:p>
          </table:table-cell>
          <table:covered-table-cell/>
          <table:table-cell office:value-type="float" office:value="83563.740000000005" table:style-name="ce20">
            <text:p>83563,7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203:136</text:p>
          </table:table-cell>
          <table:covered-table-cell/>
          <table:table-cell office:value-type="float" office:value="846839.66" table:style-name="ce20">
            <text:p>846839,6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1203:153</text:p>
          </table:table-cell>
          <table:covered-table-cell/>
          <table:table-cell office:value-type="float" office:value="1670868.83" table:style-name="ce20">
            <text:p>1670868,8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210002:147</text:p>
          </table:table-cell>
          <table:covered-table-cell/>
          <table:table-cell office:value-type="float" office:value="1038132.43" table:style-name="ce20">
            <text:p>1038132,4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3001:678</text:p>
          </table:table-cell>
          <table:covered-table-cell/>
          <table:table-cell office:value-type="float" office:value="2312256.42" table:style-name="ce20">
            <text:p>2312256,4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3016:370</text:p>
          </table:table-cell>
          <table:covered-table-cell/>
          <table:table-cell office:value-type="float" office:value="1557007.91" table:style-name="ce20">
            <text:p>1557007,9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3016:371</text:p>
          </table:table-cell>
          <table:covered-table-cell/>
          <table:table-cell office:value-type="float" office:value="761892.92" table:style-name="ce20">
            <text:p>761892,9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2000004:222</text:p>
          </table:table-cell>
          <table:covered-table-cell/>
          <table:table-cell office:value-type="float" office:value="2313922.4500000002" table:style-name="ce20">
            <text:p>2313922,4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3500004:242</text:p>
          </table:table-cell>
          <table:covered-table-cell/>
          <table:table-cell office:value-type="float" office:value="606108.23" table:style-name="ce20">
            <text:p>606108,2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9:0103007:136</text:p>
          </table:table-cell>
          <table:covered-table-cell/>
          <table:table-cell office:value-type="float" office:value="1805689.2" table:style-name="ce20">
            <text:p>1805689,2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1900007:143</text:p>
          </table:table-cell>
          <table:covered-table-cell/>
          <table:table-cell office:value-type="float" office:value="1401545.01" table:style-name="ce20">
            <text:p>1401545,0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1500003:142</text:p>
          </table:table-cell>
          <table:covered-table-cell/>
          <table:table-cell office:value-type="float" office:value="501544.12" table:style-name="ce20">
            <text:p>501544,1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4300012:187</text:p>
          </table:table-cell>
          <table:covered-table-cell/>
          <table:table-cell office:value-type="float" office:value="276212.7" table:style-name="ce20">
            <text:p>276212,7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6600019:230</text:p>
          </table:table-cell>
          <table:covered-table-cell/>
          <table:table-cell office:value-type="float" office:value="4422146.67" table:style-name="ce20">
            <text:p>4422146,6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3766</text:p>
          </table:table-cell>
          <table:covered-table-cell/>
          <table:table-cell office:value-type="float" office:value="64034.27" table:style-name="ce20">
            <text:p>64034,2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3767</text:p>
          </table:table-cell>
          <table:covered-table-cell/>
          <table:table-cell office:value-type="float" office:value="68216.69" table:style-name="ce20">
            <text:p>68216,6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4079:275</text:p>
          </table:table-cell>
          <table:covered-table-cell/>
          <table:table-cell office:value-type="float" office:value="23751.06" table:style-name="ce20">
            <text:p>23751,0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9352</text:p>
          </table:table-cell>
          <table:covered-table-cell/>
          <table:table-cell office:value-type="float" office:value="617462.17000000004" table:style-name="ce20">
            <text:p>617462,1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32:2882</text:p>
          </table:table-cell>
          <table:covered-table-cell/>
          <table:table-cell office:value-type="float" office:value="2096524.75" table:style-name="ce20">
            <text:p>2096524,7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7047:298</text:p>
          </table:table-cell>
          <table:covered-table-cell/>
          <table:table-cell office:value-type="float" office:value="2969335.11" table:style-name="ce20">
            <text:p>2969335,1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9003:239</text:p>
          </table:table-cell>
          <table:covered-table-cell/>
          <table:table-cell office:value-type="float" office:value="671380.25" table:style-name="ce20">
            <text:p>671380,2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55:89</text:p>
          </table:table-cell>
          <table:covered-table-cell/>
          <table:table-cell office:value-type="float" office:value="5480171.2699999996" table:style-name="ce20">
            <text:p>5480171,2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63:502</text:p>
          </table:table-cell>
          <table:covered-table-cell/>
          <table:table-cell office:value-type="float" office:value="3489776.14" table:style-name="ce20">
            <text:p>3489776,1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63:503</text:p>
          </table:table-cell>
          <table:covered-table-cell/>
          <table:table-cell office:value-type="float" office:value="3006254.33" table:style-name="ce20">
            <text:p>3006254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63:504</text:p>
          </table:table-cell>
          <table:covered-table-cell/>
          <table:table-cell office:value-type="float" office:value="3006004.09" table:style-name="ce20">
            <text:p>3006004,0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77:625</text:p>
          </table:table-cell>
          <table:covered-table-cell/>
          <table:table-cell office:value-type="float" office:value="1920971.53" table:style-name="ce20">
            <text:p>1920971,5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77:626</text:p>
          </table:table-cell>
          <table:covered-table-cell/>
          <table:table-cell office:value-type="float" office:value="1380218.85" table:style-name="ce20">
            <text:p>1380218,8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9017:366</text:p>
          </table:table-cell>
          <table:covered-table-cell/>
          <table:table-cell office:value-type="float" office:value="49118855.200000003" table:style-name="ce20">
            <text:p>49118855,2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9017:367</text:p>
          </table:table-cell>
          <table:covered-table-cell/>
          <table:table-cell office:value-type="float" office:value="1575833.01" table:style-name="ce20">
            <text:p>1575833,0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9017:369</text:p>
          </table:table-cell>
          <table:covered-table-cell/>
          <table:table-cell office:value-type="float" office:value="1529962.16" table:style-name="ce20">
            <text:p>1529962,1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9017:393</text:p>
          </table:table-cell>
          <table:covered-table-cell/>
          <table:table-cell office:value-type="float" office:value="2443004.84" table:style-name="ce20">
            <text:p>2443004,8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9017:394</text:p>
          </table:table-cell>
          <table:covered-table-cell/>
          <table:table-cell office:value-type="float" office:value="548658" table:style-name="ce20">
            <text:p>548658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9017:397</text:p>
          </table:table-cell>
          <table:covered-table-cell/>
          <table:table-cell office:value-type="float" office:value="536775.30000000005" table:style-name="ce20">
            <text:p>536775,3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9017:398</text:p>
          </table:table-cell>
          <table:covered-table-cell/>
          <table:table-cell office:value-type="float" office:value="556562.56999999995" table:style-name="ce20">
            <text:p>556562,5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17:402</text:p>
          </table:table-cell>
          <table:covered-table-cell/>
          <table:table-cell office:value-type="float" office:value="560509.67000000004" table:style-name="ce20">
            <text:p>560509,6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9017:406</text:p>
          </table:table-cell>
          <table:covered-table-cell/>
          <table:table-cell office:value-type="float" office:value="1525785.03" table:style-name="ce20">
            <text:p>1525785,0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9017:407</text:p>
          </table:table-cell>
          <table:covered-table-cell/>
          <table:table-cell office:value-type="float" office:value="1941535.68" table:style-name="ce20">
            <text:p>1941535,6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9017:409</text:p>
          </table:table-cell>
          <table:covered-table-cell/>
          <table:table-cell office:value-type="float" office:value="2478106.21" table:style-name="ce20">
            <text:p>2478106,2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9017:410</text:p>
          </table:table-cell>
          <table:covered-table-cell/>
          <table:table-cell office:value-type="float" office:value="1509062.8" table:style-name="ce20">
            <text:p>1509062,8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9017:423</text:p>
          </table:table-cell>
          <table:covered-table-cell/>
          <table:table-cell office:value-type="float" office:value="1575833.01" table:style-name="ce20">
            <text:p>1575833,0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9017:434</text:p>
          </table:table-cell>
          <table:covered-table-cell/>
          <table:table-cell office:value-type="float" office:value="1563337.69" table:style-name="ce20">
            <text:p>1563337,6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9017:438</text:p>
          </table:table-cell>
          <table:covered-table-cell/>
          <table:table-cell office:value-type="float" office:value="1525785.03" table:style-name="ce20">
            <text:p>1525785,0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9017:446</text:p>
          </table:table-cell>
          <table:covered-table-cell/>
          <table:table-cell office:value-type="float" office:value="1941535.68" table:style-name="ce20">
            <text:p>1941535,6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9017:476</text:p>
          </table:table-cell>
          <table:covered-table-cell/>
          <table:table-cell office:value-type="float" office:value="1957746.24" table:style-name="ce20">
            <text:p>1957746,2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9017:489</text:p>
          </table:table-cell>
          <table:covered-table-cell/>
          <table:table-cell office:value-type="float" office:value="1579995.72" table:style-name="ce20">
            <text:p>1579995,7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9017:502</text:p>
          </table:table-cell>
          <table:covered-table-cell/>
          <table:table-cell office:value-type="float" office:value="1929365.14" table:style-name="ce20">
            <text:p>1929365,1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11002:23056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32:5276</text:p>
          </table:table-cell>
          <table:covered-table-cell/>
          <table:table-cell office:value-type="float" office:value="194441.16" table:style-name="ce20">
            <text:p>194441,1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5010:3219</text:p>
          </table:table-cell>
          <table:covered-table-cell/>
          <table:table-cell office:value-type="float" office:value="613335.52" table:style-name="ce20">
            <text:p>613335,5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6022:804</text:p>
          </table:table-cell>
          <table:covered-table-cell/>
          <table:table-cell office:value-type="float" office:value="460337.41" table:style-name="ce20">
            <text:p>460337,4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21009:190</text:p>
          </table:table-cell>
          <table:covered-table-cell/>
          <table:table-cell office:value-type="float" office:value="1808595.58" table:style-name="ce20">
            <text:p>1808595,5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16:4637</text:p>
          </table:table-cell>
          <table:covered-table-cell/>
          <table:table-cell office:value-type="float" office:value="4681724.49" table:style-name="ce20">
            <text:p>4681724,4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13:2913</text:p>
          </table:table-cell>
          <table:covered-table-cell/>
          <table:table-cell office:value-type="float" office:value="2817562.36" table:style-name="ce20">
            <text:p>2817562,3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4030:55</text:p>
          </table:table-cell>
          <table:covered-table-cell/>
          <table:table-cell office:value-type="float" office:value="6873401.4900000002" table:style-name="ce20">
            <text:p>6873401,4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6013:271</text:p>
          </table:table-cell>
          <table:covered-table-cell/>
          <table:table-cell office:value-type="float" office:value="2204573.17" table:style-name="ce20">
            <text:p>2204573,1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5056:10669</text:p>
          </table:table-cell>
          <table:covered-table-cell/>
          <table:table-cell office:value-type="float" office:value="653631.1" table:style-name="ce20">
            <text:p>653631,1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6047:467</text:p>
          </table:table-cell>
          <table:covered-table-cell/>
          <table:table-cell office:value-type="float" office:value="1319714.03" table:style-name="ce20">
            <text:p>1319714,0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0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7018:7625</text:p>
          </table:table-cell>
          <table:covered-table-cell/>
          <table:table-cell office:value-type="float" office:value="177132.25" table:style-name="ce20">
            <text:p>177132,2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7018:7626</text:p>
          </table:table-cell>
          <table:covered-table-cell/>
          <table:table-cell office:value-type="float" office:value="28022.37" table:style-name="ce20">
            <text:p>28022,3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7018:7627</text:p>
          </table:table-cell>
          <table:covered-table-cell/>
          <table:table-cell office:value-type="float" office:value="28536.55" table:style-name="ce20">
            <text:p>28536,5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7018:7628</text:p>
          </table:table-cell>
          <table:covered-table-cell/>
          <table:table-cell office:value-type="float" office:value="24423.17" table:style-name="ce20">
            <text:p>24423,1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7018:7629</text:p>
          </table:table-cell>
          <table:covered-table-cell/>
          <table:table-cell office:value-type="float" office:value="85352.55" table:style-name="ce20">
            <text:p>85352,5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7018:7630</text:p>
          </table:table-cell>
          <table:covered-table-cell/>
          <table:table-cell office:value-type="float" office:value="62471.9" table:style-name="ce20">
            <text:p>62471,9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8001:34586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34587</text:p>
          </table:table-cell>
          <table:covered-table-cell/>
          <table:table-cell office:value-type="float" office:value="276924.53999999998" table:style-name="ce20">
            <text:p>276924,5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8001:34588</text:p>
          </table:table-cell>
          <table:covered-table-cell/>
          <table:table-cell office:value-type="float" office:value="209328.28" table:style-name="ce20">
            <text:p>209328,2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47010:4721</text:p>
          </table:table-cell>
          <table:covered-table-cell/>
          <table:table-cell office:value-type="float" office:value="336120.7" table:style-name="ce20">
            <text:p>336120,7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3002:2876</text:p>
          </table:table-cell>
          <table:covered-table-cell/>
          <table:table-cell office:value-type="float" office:value="99609.46" table:style-name="ce20">
            <text:p>99609,4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6001:10302</text:p>
          </table:table-cell>
          <table:covered-table-cell/>
          <table:table-cell office:value-type="float" office:value="606408.12" table:style-name="ce20">
            <text:p>606408,1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6022:731</text:p>
          </table:table-cell>
          <table:covered-table-cell/>
          <table:table-cell office:value-type="float" office:value="457921.1" table:style-name="ce20">
            <text:p>457921,1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1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607026:114</text:p>
          </table:table-cell>
          <table:covered-table-cell/>
          <table:table-cell office:value-type="float" office:value="724325.64" table:style-name="ce22">
            <text:p>724325,6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21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8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8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8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8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8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8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8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8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8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8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8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8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8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8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2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2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2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2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2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2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2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2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2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2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2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9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6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6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0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9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07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08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9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6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3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3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7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3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33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39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3900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7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0:6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6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601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601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601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500001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8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8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8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18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18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27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30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10004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10004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2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4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12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12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2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12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12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12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12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12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12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12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200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120003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120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12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12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120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20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2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1200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1200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1200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1200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12000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1200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1200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200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1200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12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12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1200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120003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1200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1200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120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1200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1200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1200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120003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12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20004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2000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2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20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200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1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1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13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1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1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1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13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1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13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13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13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19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19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8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2:2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2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31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3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3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31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31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31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000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6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1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01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01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10001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010001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01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01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01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01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4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4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49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00000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000000:9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3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3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36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6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700007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70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02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02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02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02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02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02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02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02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02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02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02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02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02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02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02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02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02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02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02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02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02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02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02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05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06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07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07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07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07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07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07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07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07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07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07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07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07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08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08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08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08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08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08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08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08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08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08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1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1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1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1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1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1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1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1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1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1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1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1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31:7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28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84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4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4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501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1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12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36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0105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0105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01050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0105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5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1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1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1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1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1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1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1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01000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28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41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6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4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4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708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13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17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4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4002:6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500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02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802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807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807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9017: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9017: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1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1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4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5004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5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49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07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07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501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5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50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504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50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6009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1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103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103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103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4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4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5052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5055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5055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5055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5055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505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8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19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4500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603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60602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702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21">
            <text:p>374</text:p>
          </table:table-cell>
          <table:table-cell office:value-type="string" table:number-columns-spanned="3" table:number-rows-spanned="1" table:style-name="ce2">
            <text:p>36:34:060702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E7A3763ADBC8245664F97DEEE376A471ED67309ED7789DFEA41BA077CFB5E7394C7905AF7A12855787B8B7FAE2B6A8AFE81C75F15B4FF578A75D65EF3FD9D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7-06T07:30:59Z</meta:creation-date>
    <dc:date>2023-07-06T07:30:59Z</dc:date>
  </office:meta>
</office:document-meta>
</file>